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l-Apres" svg:font-family="sl-Apres"/>
    <style:font-face style:name="sl-TitlingGothicFBCondensed" svg:font-family="sl-TitlingGothicFBCondens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line-height="180%" fo:text-indent="0in" style:auto-text-indent="false"/>
    </style:style>
    <style:style style:name="P2" style:family="paragraph" style:parent-style-name="Text_20_body">
      <style:paragraph-properties fo:margin-left="0in" fo:margin-right="0in" fo:line-height="180%" fo:text-indent="0in" style:auto-text-indent="false"/>
      <style:text-properties fo:font-variant="normal" fo:text-transform="none" fo:color="#281b21" style:font-name="sl-Apres" fo:font-size="11.25pt" fo:letter-spacing="normal" fo:font-style="normal" fo:font-weight="normal"/>
    </style:style>
    <style:style style:name="P3" style:family="paragraph" style:parent-style-name="Text_20_body">
      <style:paragraph-properties fo:margin-left="0in" fo:margin-right="0in" fo:line-height="180%" fo:text-indent="0in" style:auto-text-indent="false"/>
      <style:text-properties style:font-name="sl-Apres"/>
    </style:style>
    <style:style style:name="P4" style:family="paragraph" style:parent-style-name="Text_20_body">
      <style:paragraph-properties fo:margin-left="0in" fo:margin-right="0in" fo:line-height="150%" fo:text-indent="0in" style:auto-text-indent="false" fo:padding="0in" fo:border="none"/>
      <style:text-properties fo:font-variant="normal" fo:text-transform="none" fo:color="#660033" style:font-name="sl-Apres" fo:font-size="10.5pt" fo:letter-spacing="0.0102in" fo:font-style="normal" fo:font-weight="bold"/>
    </style:style>
    <style:style style:name="P5" style:family="paragraph" style:parent-style-name="Text_20_body">
      <style:paragraph-properties fo:margin-left="0in" fo:margin-right="0in" fo:line-height="110%" fo:text-indent="0in" style:auto-text-indent="false" fo:padding="0in" fo:border="none"/>
      <style:text-properties style:font-name="sl-TitlingGothicFBCondensed" fo:font-size="18pt" fo:background-color="#f0ff00"/>
    </style:style>
    <style:style style:name="P6" style:family="paragraph" style:parent-style-name="Text_20_body">
      <style:paragraph-properties fo:margin-left="0in" fo:margin-right="0in" fo:line-height="110%" fo:text-indent="0in" style:auto-text-indent="false" fo:padding="0in" fo:border="none"/>
    </style:style>
    <style:style style:name="P7" style:family="paragraph" style:parent-style-name="Text_20_body">
      <style:paragraph-properties fo:margin-left="0in" fo:margin-right="0in" fo:margin-top="0in" fo:margin-bottom="0in" fo:line-height="110%" fo:text-indent="0in" style:auto-text-indent="false" fo:padding="0in" fo:border="none"/>
      <style:text-properties fo:font-variant="normal" fo:text-transform="none" fo:color="#281b21" style:font-name="sl-Apres" fo:font-size="11.25pt" fo:letter-spacing="normal" fo:font-style="normal" fo:font-weight="normal"/>
    </style:style>
    <style:style style:name="P8" style:family="paragraph" style:parent-style-name="Text_20_body">
      <style:paragraph-properties fo:margin-left="0in" fo:margin-right="0in" fo:margin-top="0in" fo:margin-bottom="0in" fo:line-height="140%" fo:text-align="end" style:justify-single-word="false" fo:text-indent="0in" style:auto-text-indent="false" fo:padding="0in" fo:border="none"/>
      <style:text-properties fo:font-size="12pt"/>
    </style:style>
    <style:style style:name="P9" style:family="paragraph" style:parent-style-name="Text_20_body">
      <style:paragraph-properties fo:margin-left="0in" fo:margin-right="0in" fo:margin-top="0in" fo:margin-bottom="0.1043in" fo:line-height="140%" fo:text-indent="0in" style:auto-text-indent="false" fo:padding="0in" fo:border="none"/>
      <style:text-properties fo:font-size="12pt"/>
    </style:style>
    <style:style style:name="P10" style:family="paragraph" style:parent-style-name="Text_20_body">
      <style:paragraph-properties fo:margin-left="1.3543in" fo:margin-right="0in" style:line-height-at-least="0.2189in" fo:text-indent="0in" style:auto-text-indent="false"/>
    </style:style>
    <style:style style:name="P11" style:family="paragraph" style:parent-style-name="Text_20_body" style:list-style-name="L1">
      <style:paragraph-properties fo:margin-left="0.1563in" fo:margin-right="0in" fo:margin-top="0in" fo:margin-bottom="0in" style:line-height-at-least="0.2189in" fo:text-indent="0in" style:auto-text-indent="false" fo:padding="0in" fo:border="none"/>
    </style:style>
    <style:style style:name="P12" style:family="paragraph" style:parent-style-name="Quotations">
      <style:paragraph-properties fo:margin-left="0.3937in" fo:margin-right="0.8102in" fo:margin-top="0in" fo:margin-bottom="0in" fo:line-height="200%" fo:text-indent="0in" style:auto-text-indent="false" fo:padding="0in" fo:border="none"/>
    </style:style>
    <style:style style:name="T1" style:family="text">
      <style:text-properties fo:font-variant="normal" fo:text-transform="none" fo:color="#281b21" style:font-name="sl-Apres" fo:font-size="11.25pt" fo:letter-spacing="normal" fo:font-style="normal" fo:font-weight="normal"/>
    </style:style>
    <style:style style:name="T2" style:family="text">
      <style:text-properties fo:font-variant="normal" fo:text-transform="none" fo:color="#281b21" style:font-name="sl-Apres" fo:font-size="11.25pt" fo:letter-spacing="normal" fo:font-style="normal" fo:font-weight="normal" fo:background-color="#ffff00"/>
    </style:style>
    <style:style style:name="T3" style:family="text">
      <style:text-properties fo:font-variant="normal" fo:text-transform="none" fo:color="#281b21" style:font-name="sl-Apres" fo:font-size="10.5pt" fo:letter-spacing="normal" fo:font-style="normal" fo:font-weight="normal"/>
    </style:style>
    <style:style style:name="T4" style:family="text">
      <style:text-properties fo:font-variant="normal" fo:text-transform="none" fo:color="#660033" style:text-line-through-style="none" style:font-name="sl-Apres" fo:font-size="11.25pt" fo:letter-spacing="normal" fo:font-style="normal" style:text-underline-style="none" fo:font-weight="bold" style:text-blinking="false"/>
    </style:style>
    <style:style style:name="T5" style:family="text">
      <style:text-properties fo:font-variant="normal" fo:text-transform="none" fo:color="#660033" style:text-line-through-style="none" style:font-name="sl-Apres" fo:font-size="11.25pt" fo:letter-spacing="normal" fo:font-style="normal" style:text-underline-style="none" fo:font-weight="bold" style:text-blinking="false" fo:background-color="#ffff00"/>
    </style:style>
    <style:style style:name="T6" style:family="text">
      <style:text-properties fo:font-variant="normal" fo:text-transform="none" fo:color="#660033" style:text-line-through-style="none" style:font-name="sl-Apres" fo:font-size="11.25pt" fo:letter-spacing="normal" fo:font-style="normal" style:text-underline-style="none" fo:font-weight="normal" style:text-blinking="false"/>
    </style:style>
    <style:style style:name="T7" style:family="text">
      <style:text-properties fo:font-style="italic"/>
    </style:style>
    <style:style style:name="T8" style:family="text">
      <style:text-properties fo:color="#660033" style:text-line-through-style="none" style:font-name="sl-Apres" style:text-underline-style="none" fo:font-weight="bold" style:text-blinking="false"/>
    </style:style>
    <style:style style:name="T9" style:family="text">
      <style:text-properties fo:color="#660033" style:text-line-through-style="none" style:font-name="sl-Apres" style:text-underline-style="none" style:text-blinking="false"/>
    </style:style>
    <style:style style:name="T10" style:family="text">
      <style:text-properties fo:color="#660033" style:text-line-through-style="none" style:font-name="sl-Apres" fo:font-size="11.25pt" style:text-underline-style="none" style:text-blinking="false"/>
    </style:style>
    <style:style style:name="T11" style:family="text">
      <style:text-properties fo:color="#660033" style:text-line-through-style="none" style:font-name="sl-Apres" fo:font-size="11.25pt" style:text-underline-style="none" fo:font-weight="bold" style:text-blinking="false" fo:background-color="transparent"/>
    </style:style>
    <style:style style:name="T12" style:family="text">
      <style:text-properties style:font-name="sl-Apres"/>
    </style:style>
    <style:style style:name="T13" style:family="text">
      <style:text-properties style:font-name="sl-Apres" fo:font-size="8.25pt"/>
    </style:style>
    <style:style style:name="T14" style:family="text">
      <style:text-properties style:font-name="sl-Apres" fo:background-color="#ffff00"/>
    </style:style>
    <style:style style:name="T15" style:family="text">
      <style:text-properties fo:background-color="#ffff00"/>
    </style:style>
    <style:style style:name="T16" style:family="text">
      <style:text-properties fo:color="#ff00ff" style:font-name="sl-Apres"/>
    </style:style>
    <style:style style:name="T17" style:family="text">
      <style:text-properties fo:color="#ff00ff" style:font-name="sl-Apres" fo:font-style="italic" style:font-style-asian="italic" style:font-style-complex="italic"/>
    </style:style>
    <style:style style:name="fr1" style:family="graphic" style:parent-style-name="Graphics">
      <style:graphic-properties fo:margin-left="0in" fo:margin-right="0in" fo:margin-top="0in" fo:margin-bottom="0in" style:wrap="run-through" style:number-wrapped-paragraphs="no-limit" style:vertical-pos="top" style:vertical-rel="char" style:horizontal-pos="from-left" style:horizontal-rel="pag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ext_20_body"/>
      <text:p text:style-name="Text_20_body"><text:a xlink:type="simple" xlink:href="http://www.slate.com/articles/news_and_politics/jurisprudence/2014/06/elonis_v_united_states_supreme_court_will_hear_the_facebook_speech_case.html">http://www.slate.com/articles/news_and_politics/jurisprudence/2014/06/elonis_v_united_states_supreme_court_will_hear_the_facebook_speech_case.html</text:a> </text:p>
      <text:p text:style-name="Text_20_body">By Dahlia Lithwick</text:p>
      <text:p text:style-name="Text_20_body"><text:span text:style-name="T1"/></text:p>
      <text:p text:style-name="Text_20_body"><text:span text:style-name="T1">Monday morning the Supreme Court </text:span><text:a xlink:type="simple" xlink:href="http://philadelphia.cbslocal.com/2014/06/16/high-court-will-hear-appeal-over-pa-facebook-threats/" office:target-frame-name="_blank" xlink:show="new"><text:span text:style-name="T4">agreed to hear an important First Amendment challenge</text:span></text:a><text:span text:style-name="T1"> that will attempt to sort out—after years of ambiguity and confusion in the lower courts—when threats, </text:span><text:a xlink:type="simple" xlink:href="http://blogs.findlaw.com/third_circuit/2013/09/3rd-cir-re-examines-1st-amendment-true-threat-exception.html" office:target-frame-name="_blank" xlink:show="new"><text:span text:style-name="T4">specifically Internet threats, should be taken seriously</text:span></text:a><text:span text:style-name="T1"> by the law. The case will be heard in the term that begins next October and will hopefully clarify whether threats of violence made over Facebook and other social media should be judged by </text:span><text:a xlink:type="simple" xlink:href="http://lawprofessors.typepad.com/conlaw/2014/06/supreme-court-grants-certiorari-review-of-facebook-threats-case-elonis-v-united-states.html" office:target-frame-name="_blank" xlink:show="new"><text:span text:style-name="T4">whether the threatening speaker </text:span></text:a><text:a xlink:type="simple" xlink:href="http://lawprofessors.typepad.com/conlaw/2014/06/supreme-court-grants-certiorari-review-of-facebook-threats-case-elonis-v-united-states.html" office:target-frame-name="_blank" xlink:show="new"><text:span text:style-name="T5">intended to harm</text:span></text:a><text:a xlink:type="simple" xlink:href="http://lawprofessors.typepad.com/conlaw/2014/06/supreme-court-grants-certiorari-review-of-facebook-threats-case-elonis-v-united-states.html" office:target-frame-name="_blank" xlink:show="new"><text:span text:style-name="T4"> anyone </text:span></text:a><text:a xlink:type="simple" xlink:href="http://lawprofessors.typepad.com/conlaw/2014/06/supreme-court-grants-certiorari-review-of-facebook-threats-case-elonis-v-united-states.html" office:target-frame-name="_blank" xlink:show="new"><text:span text:style-name="T5">or</text:span></text:a><text:a xlink:type="simple" xlink:href="http://lawprofessors.typepad.com/conlaw/2014/06/supreme-court-grants-certiorari-review-of-facebook-threats-case-elonis-v-united-states.html" office:target-frame-name="_blank" xlink:show="new"><text:span text:style-name="T4"> whether the listener </text:span></text:a><text:a xlink:type="simple" xlink:href="http://lawprofessors.typepad.com/conlaw/2014/06/supreme-court-grants-certiorari-review-of-facebook-threats-case-elonis-v-united-states.html" office:target-frame-name="_blank" xlink:show="new"><text:span text:style-name="T5">was genuinely afraid</text:span></text:a><text:a xlink:type="simple" xlink:href="http://lawprofessors.typepad.com/conlaw/2014/06/supreme-court-grants-certiorari-review-of-facebook-threats-case-elonis-v-united-states.html" office:target-frame-name="_blank" xlink:show="new"><text:span text:style-name="T4"> of being harmed</text:span></text:a><text:span text:style-name="T1">. In light of the recent Isla Vista, California, shooting and other acts of violence that were telegraphed in social media, the answer to that question could not be more urgent.</text:span></text:p>
      <text:p text:style-name="P1"><text:span text:style-name="T1">So what do </text:span><text:span text:style-name="Emphasis"><text:span text:style-name="T1">you</text:span></text:span><text:span text:style-name="T1"> do when you come across a Facebook posting that reads:</text:span></text:p>
      <text:p text:style-name="P12"><text:span text:style-name="Emphasis"><text:span text:style-name="T3">That’s it, I’ve had about enough</text:span></text:span><text:span text:style-name="T3"><text:line-break/></text:span><text:span text:style-name="Emphasis"><text:span text:style-name="T3">I’m checking out and making a name for myself</text:span></text:span><text:span text:style-name="T3"><text:line-break/></text:span><text:span text:style-name="Emphasis"><text:span text:style-name="T3">Enough elementary schools in a ten mile radius</text:span></text:span><text:span text:style-name="T3"><text:line-break/></text:span><text:span text:style-name="Emphasis"><text:span text:style-name="T3">to initiate the most heinous school shooting ever imagined</text:span></text:span><text:span text:style-name="T3"><text:line-break/></text:span><text:span text:style-name="Emphasis"><text:span text:style-name="T3">And hell hath no fury like a crazy man in a kindergarten class</text:span></text:span><text:span text:style-name="T3"><text:line-break/></text:span><text:span text:style-name="Emphasis"><text:span text:style-name="T3">The only question is . . . which one?</text:span></text:span></text:p>
      <text:p text:style-name="P2">Is that a threat to shoot up a school? Or just some guy writing terrible rap lyrics?</text:p>
      <text:p text:style-name="P10"><draw:a xlink:type="simple" xlink:href="http://www.slate.com/authors.dahlia_lithwick.html"><draw:frame draw:style-name="fr1" draw:name="graphics1" text:anchor-type="char" svg:x="0.1563in" svg:width="1.3437in" svg:height="0.9583in" draw:z-index="0"><draw:image xlink:href="http://www.slate.com/content/dam/slate/Authors/dahlia_lithwick-authorbio.png" xlink:type="simple" xlink:show="embed" xlink:actuate="onLoad"/></draw:frame></draw:a><text:a xlink:type="simple" xlink:href="http://www.slate.com/authors.dahlia_lithwick.html"><text:span text:style-name="T6">DAHLIA LITHWICK</text:span></text:a></text:p>
      <text:p text:style-name="P4">Dahlia Lithwick writes about the courts and the law for <text:span text:style-name="T7">Slate</text:span>. </text:p>
      <text:list xml:id="list6611837291765785975" text:style-name="L1">
        <text:list-item>
          <text:p text:style-name="P11"/>
        </text:list-item>
      </text:list>
      <text:p text:style-name="P2"><text:soft-page-break/><text:span text:style-name="T15">Anthony Elonis</text:span>, an eastern Pennsylvania man, has served more than three years in prison for posting threats on Facebook. After his wife took their two kids and left him in 2010, he got fired from his job. He then began a series of dark and vengeful rants, sometimes in the form of rap lyrics like the above, about threats to kill his wife, a female FBI agent, and a class of kindergartners. Elonis contends that these weren’t ever real threats—that they were “therapeutic” and that these words are protected First Amendment speech. He claims that the lyrics were not intended as warnings of real violence and that they were a harmless way to express his severe depression and frustration after his wife left.</text:p>
      <text:p text:style-name="P2">In one post, Elonis wrote about smothering his wife with a pillow and dumping her body in a creek so it would look like a rape. In another he wrote: “There’s one way to love you but a thousand ways to kill you. I’m not going to rest until your body is a mess, soaked in blood and dying from all the little cuts. Hurry up and die, bitch, so I can bust this nut all over your corpse from atop your shallow grave. I used to be a nice guy but then you became a slut. Guess it’s not your fault you liked your daddy raped you. So hurry up and die, bitch, so I can forgive you.”</text:p>
      <text:p text:style-name="P7">Elonis wrote about smothering his wife and dumping her body in a creek but contends these weren’t ever real threats.</text:p>
      <text:p text:style-name="P2">After an FBI agent visited him to follow up on the earlier threats, Elonis posted a rap about slitting her throat and claimed he’d had a bomb strapped to him throughout the interview. He was arrested in December 2010 and tried before a jury under a federal law that prohibits the use of interstate communications of threats to harm individuals. His wife testified that she was objectively terrified by <text:soft-page-break/>the posts, especially since <text:span text:style-name="T15">they increased after she filed a “protection from abuse” order against him</text:span>. “I felt like I was being stalked. I felt extremely afraid for mine and my children’s and my families’ lives,” she said at the trial. She also testified that <text:span text:style-name="T15">Elonis rarely listened to rap music and that she had never seen him write rap lyrics</text:span> over the course of their seven-year marriage.</text:p>
      <text:p text:style-name="P2">Elonis was convicted on four of the five federal charges and sentenced to 44 months in jail.</text:p>
      <text:p text:style-name="P1"><text:span text:style-name="T1">The case deals with an area of First Amendment law known as “true threats.” These kinds of threats are unprotected under the First Amendment. The trick is figuring out whether Elonis’ speech was a true threat or not. At his trial, the jury was told that the legal standard for whether something is an unprotected “true threat” is if an objective person could consider Elonis’ posts to be threatening. Elonis claims that the correct test should look at whether </text:span><text:span text:style-name="Emphasis"><text:span text:style-name="T1">he</text:span></text:span><text:span text:style-name="T1"> intended for the posts to be understood as threats. He also argues that his rap lyrics are important protected speech, no different from the rap lyrics created by the </text:span><text:span text:style-name="T2">great artists</text:span><text:span text:style-name="T1">. In his view the threatening and violent lyrics he was posting were emulating those of Eminem. (Elonis was careful to </text:span><text:a xlink:type="simple" xlink:href="http://www.usatoday.com/story/news/nation/2014/06/16/supreme-court-facebook-threats-free-speech/10326233/" office:target-frame-name="_blank" xlink:show="new"><text:span text:style-name="T4">include some disclaimers among his writings, suggesting that this was all more art than threat</text:span></text:a><text:span text:style-name="T1">, and also an act of First Amendment protest: “Art is about pushing limits,” he posted. “I’m willing to go to jail for my constitutional rights. Are you?”)</text:span></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Continued from <text:a xlink:type="simple" xlink:href="http://www.slate.com/articles/news_and_politics/jurisprudence/2014/06/elonis_v_united_states_supreme_court_will_hear_the_facebook_speech_case.html"><text:span text:style-name="Strong_20_Emphasis"><text:span text:style-name="T8">Page 1</text:span></text:span></text:a>)</text:p>
      <text:p text:style-name="P1"><text:bookmark text:name="pagebreak_anchor_2"/><text:span text:style-name="T12">The last time the high court scrutinized the “true threat” doctrine was in </text:span><text:a xlink:type="simple" xlink:href="http://caselaw.lp.findlaw.com/cgi-bin/getcase.pl?court=US&amp;navby=case&amp;vol=000&amp;invol=01-1107" office:target-frame-name="_blank" xlink:show="new"><text:span text:style-name="T8">2003, when it found that a Virginia law</text:span></text:a><text:span text:style-name="T12"> banning cross burning was unconstitutional because a “true threat” requires the speaker to communicate an intent to commit violence. (Justice Clarence Thomas was the lone dissenter.) In that case, the court defined true threats as “statements where the speaker means to communicate a serious expression of an intent to commit an act of unlawful violence to a particular individual or group of individuals.” Elonis read the Virginia case to say that the definition of true threats means that the speaker must truly intend to threaten the victim.</text:span></text:p>
      <text:p text:style-name="P1"><text:span text:style-name="T12">Courts across the country have been split on whether the subjective intent of the speaker or the objective assessment of the listener is what matters when it comes to discerning a true threat. The 3</text:span><text:span text:style-name="T13">rd</text:span><text:span text:style-name="T12"> Circuit Court of Appeals, looking at the facts in Elonis’ case, held that if a statement causes a reasonable person to fear for her safety, that’s a true threat. Most other courts agree on that standard: a reasonable person’s objective interpretation controls the outcome. The 9</text:span><text:span text:style-name="T13">th</text:span><text:span text:style-name="T12"> Circuit on the other hand has taken the position that the speaker must have intended to communicate threat and “intend for his language to threaten</text:span><text:span text:style-name="Emphasis"><text:span text:style-name="T12"> </text:span></text:span><text:span text:style-name="T12">the victim.” The Justice Department supports the 3</text:span><text:span text:style-name="T13">rd</text:span><text:span text:style-name="T12"> Circuit’s test, arguing that the law must not only </text:span><text:span text:style-name="T14">prevent </text:span><text:soft-page-break/><text:span text:style-name="T14">real violence</text:span><text:span text:style-name="T12"> but also </text:span><text:span text:style-name="T14">deter real fear</text:span><text:span text:style-name="T12">.</text:span></text:p>
      <text:p text:style-name="P3">One of the confounding factors here is that the court hasn’t yet looked at the question of true threats through the lens of modern technology. Those urging the court to take the case argued that speeches at rallies and even cross burnings are fundamentally different from YouTube postings or tweets. Elonis claims that you can’t use an objective listener standard when you are dealing with the interpersonal and context-free conversation that takes place in the Wild West of social media. Elonis’ petition for Supreme Court review argues that “modern media allow personal reflections intended for a small audience (or no audience) to be viewed widely by people who are unfamiliar with the context in which the statements were made and thus who may interpret the statements much differently than the speakers intended.”</text:p>
      <text:p text:style-name="P1"><text:a xlink:type="simple" xlink:href="http://www.forbes.com/sites/realspin/2014/05/24/rap-lyrics-or-true-threats-its-time-for-the-high-court-to-decide/" office:target-frame-name="_blank" xlink:show="new"><text:span text:style-name="T8">In a column about the high stakes in this case</text:span></text:a><text:span text:style-name="T12">, three law professors writing in support of Elonis explain that “information posted to social media sites is often disseminated and displayed in ways that users do not control or even understand, profoundly complicating attempts to determine a person’s intent in posting something or a ‘reasonable’ person’s interpretation of it. Context becomes further complicated when a so-called threat is a lyric from a musical genre that often privileges highly exaggerated, confrontational and violent rhetoric.”</text:span></text:p>
      <text:p text:style-name="P1"><text:span text:style-name="T12">Robert Richards, director of the Pennsylvania Center for the First Amendment at Penn State, </text:span><text:soft-page-break/><text:span text:style-name="T12">argues that on the Internet, the recipient is not the issue anymore; that, unlike a letter, posts on social media may simply be left for anyone to find. In </text:span><text:a xlink:type="simple" xlink:href="http://articles.mcall.com/2014-03-28/news/mc-facebook-elonis-threats-appeal-20140328_1_anthony-elonis-little-agent-lady-threats-case" office:target-frame-name="_blank" xlink:show="new"><text:span text:style-name="T8">an interview with a Pennsylvania paper</text:span></text:a><text:span text:style-name="T12">, Richards explained that people use social media “to say all kinds of things but they may not be directing it to a particular individual. They’re just venting their feelings.”</text:span></text:p>
      <text:p text:style-name="P5">Top Comment</text:p>
      <text:p text:style-name="P9">Posting on facebook about killing women may be protected speech. But when you're posting about killing a <text:span text:style-name="T15">particular</text:span> woman, that's a direct threat.  <text:span text:style-name="T9">More...</text:span></text:p>
      <text:p text:style-name="P8">-x_libris</text:p>
      <text:p text:style-name="P6"><text:a xlink:type="simple" xlink:href="http://www.slate.com/articles/news_and_politics/jurisprudence/2014/06/elonis_v_united_states_supreme_court_will_hear_the_facebook_speech_case.2.html#comments"><text:span text:style-name="T10">194 Comments</text:span></text:a><text:a xlink:type="simple" xlink:href="http://www.slate.com/articles/news_and_politics/jurisprudence/2014/06/elonis_v_united_states_supreme_court_will_hear_the_facebook_speech_case.2.html#comments"><text:span text:style-name="T11">Join In</text:span></text:a></text:p>
      <text:p text:style-name="P1"><text:span text:style-name="T12">This case is not only crucially important in that it will force the court to clarify its own “true threats” doctrine and finally apply it to social media to determine whether—as</text:span><text:a xlink:type="simple" xlink:href="http://abcnews.go.com/blogs/politics/2010/09/justice-stephen-breyer-is-burning-koran-shouting-fire-in-a-crowded-theater/" office:target-frame-name="_blank" xlink:show="new"><text:span text:style-name="T8">Justice Stephen Breyer has suggested</text:span></text:a><text:span text:style-name="T12">—the whole world is a crowded theater. But perhaps it’s even more important in pushing the conversation about law enforcement, prosecution, and threats to include a much more sophisticated understanding of the ways in which the Internet is not just a rally or a letter. As </text:span><text:a xlink:type="simple" xlink:href="http://www.psmag.com/navigation/health-and-behavior/women-arent-welcome-internet-72170/" office:target-frame-name="_blank" xlink:show="new"><text:span text:style-name="T8">Amanda Hess has explained so powerfully</text:span></text:a><text:span text:style-name="T12">, women </text:span><text:span text:style-name="T14">experience threats on social media in ways that can have crippling economic and psychological effects</text:span><text:span text:style-name="T12">. </text:span><text:span text:style-name="T16">[This would appear to be a classic. <text:s/>The part I just read </text:span><text:span text:style-name="T17">does have</text:span><text:span text:style-name="T16"> a powerful impact! <text:s/>-FNC] </text:span><text:span text:style-name="T12"><text:s/>At the margins, this is a case about the line between first </text:span><text:soft-page-break/><text:span text:style-name="T12">amendment performance art, fantasy violence, real threats—and real fear. In a world in which men and women find it nearly impossible to agree on what’s an idle threat and what’s a legitimate one, it’s also a case about where that line lies, or whether there can be one.</text:span></text:p>
      <text:p text:style-name="P1"><text:span text:style-name="Emphasis"><text:span text:style-name="T12">Disclosure: I serve on the board of the Thomas Jefferson Center for the Protection of Free Expression, which is among Elonis’ lawyers.</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l-Apres" svg:font-family="sl-Apres"/>
    <style:font-face style:name="sl-TitlingGothicFBCondensed" svg:font-family="sl-TitlingGothicFBCondens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2T08:10:59.63</meta:creation-date>
    <meta:document-statistic meta:table-count="0" meta:image-count="1" meta:object-count="0" meta:page-count="7" meta:paragraph-count="26" meta:word-count="1577" meta:character-count="9381"/>
    <dc:date>2014-12-02T08:33:07.85</dc:date>
    <meta:editing-duration>PT6M47S</meta:editing-duration>
    <meta:editing-cycles>1</meta:editing-cycles>
    <meta:generator>OpenOffice.org/3.4$Win32 OpenOffice.org_project/340m1$Build-9590</meta:generator>
  </office:meta>
</office:document-meta>
</file>